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a1ec1" style:font-size-asian="10pt" style:font-size-complex="10pt"/>
    </style:style>
    <style:style style:name="P2" style:family="paragraph" style:parent-style-name="Standard">
      <style:text-properties fo:font-size="20pt" fo:font-weight="bold" officeooo:paragraph-rsid="001a1ec1" style:font-size-asian="20pt" style:font-weight-asian="bold" style:font-size-complex="20pt"/>
    </style:style>
    <style:style style:name="P3" style:family="paragraph" style:parent-style-name="Standard">
      <style:text-properties officeooo:paragraph-rsid="001a1ec1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officeooo:paragraph-rsid="001a1ec1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a1ec1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officeooo:paragraph-rsid="001a1ec1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a1ec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b4d2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b4d22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1b4d2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Актуальное интервью</text:span></text:p>
      <text:p text:style-name="P9"><text:span text:style-name="T4">Амнистия – удобный инструмент</text:span></text:p>
      <text:p text:style-name="P9"><text:span text:style-name="T4"><text:s/>регистрации недвижимости</text:span></text:p>
      <text:p text:style-name="P9"><text:span text:style-name="T5">О значении для собственников различных видов амнистий в сфере недвижимости рассказывает руководитель Управления Росреестра по Ивановской области Наталья Викторовна Ведерникова.</text:span></text:p>
      <text:p text:style-name="P9"><text:span text:style-name="T6">- Наталья Викторовна, с наступлением садово-огородного сезона внимание людей к законодательным переменам в секторе недвижимости, определяющим правовой статус их садов, огородов и «домиков в деревне» возрастает. И подогревает этот интерес юридическая модернизация многочисленных амнистий. Обрисуйте ситуацию с точки зрения интересов рядового собственника недвижимости.</text:span></text:p>
      <text:p text:style-name="P9">- Не вдаваясь в детали, скажу о главном. Амнистия как способ в упрощенном порядке оформить права на определенные земельные участки и отдельные виды зданий, в том числе жилые и садовые дома, - без преувеличения, широкий шаг законодателя навстречу рядовому собственнику, радикальное средство избавить человека от хождения по инстанциям и судам.</text:p>
      <text:p text:style-name="P9">Прежде всего речь идет о дачной амнистии. Но кроме нее, люди с выгодой пользуются гаражной, лесной, аэродромной амнистиями.</text:p>
      <text:p text:style-name="P9">Недавно Государственная Дума в первом чтении приняла разработанный Росреестром законопроект о линейной амнистии, затрагивающий интересы естественных монополистов. Предлагается установить упрощенный порядок оформления прав на линейные объекты (трубопроводы, газопроводы, линии электропередач и др.), построенные до вступления в силу Градостроительного кодекса РФ.</text:p>
      <text:p text:style-name="P9"><text:span text:style-name="T6">- Вы сказали о выгоде амнистий для собственника. В чем она?</text:span></text:p>
      <text:p text:style-name="P9">- Упрощение порядка регистрации участков, домов, гаражей – шанс сэкономить деньги, время и нервы. Причем условия амнистии максимально просты, а возможности потенциальных собственников расширяются. Например, право на амнистию получили наследники, если право наследодателя на такой дом не было зарегистрировано в установленном порядке. </text:p>
      <text:p text:style-name="P9">Если раньше владельцы недвижимости в аэродромной зоне должны были пройти довольно сложные этапы разрешений и согласований, теперь процедура регистрации значительно упростилась.</text:p>
      <text:p text:style-name="P9">«Дачная амнистия» на пять лет продлила возможность не представлять уведомления о планируемом строительстве (реконструкции) и об окончании строительства (реконструкции). Ее действие распространяется также на те случаи, когда строительство было начато до 4 августа 2018 года без получения соответствующего разрешения. При этом для кадастрового учета и (или) регистрации права потребуется стандартный пакет документов.</text:p>
      <text:p text:style-name="P9">По желанию собственника можно оформить жилой или садовый дом, построенный как до, так и после 4 августа 2018 года, в уведомительном порядке.</text:p>
      <text:p text:style-name="P9">Для этого необходимо уведомить орган местного самоуправления о планируемом строительстве (реконструкции) и о его завершении, соответствующее заявление в этом случае в орган регистрации прав обязан направить орган местного самоуправления.</text:p>
      <text:p text:style-name="P9">Работа по расширению условий амнистий продолжается. Как сообщил недавно заместитель руководителя Росреестра Алексей Бутовецкий, законодательная инициатива Росреестра позволит привести в соответствие данные Единого государственного реестра недвижимости и Государственного лесного реестра и защитить имущественные прав граждан, чьи земельные участки пересекаются с лесным фондом.</text:p>
      <text:p text:style-name="P9">Поэтому рекомендую воспользоваться таким удобным и выгодным инструментом регистрации недвижимости как амнистия. Порядок действий доступно изложен на портале Росреестра <text:a xlink:type="simple" xlink:href="https://rosreestr.gov.ru" text:style-name="Internet_20_link" text:visited-style-name="Visited_20_Internet_20_Link">https://rosreestr.gov.ru</text:a>.<text:bookmark text:name="_GoBack"/> </text:p>
      <text:p text:style-name="P9"/>
      <text:p text:style-name="P9"/>
      <text:p text:style-name="P8"><text:span text:style-name="T1"><text:s text:c="36"/>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9T09:39:00.228000000</meta:creation-date>
    <meta:editing-duration>PT1M31S</meta:editing-duration>
    <meta:editing-cycles>2</meta:editing-cycles>
    <meta:generator>LibreOffice/5.0.1.2$Windows_x86 LibreOffice_project/81898c9f5c0d43f3473ba111d7b351050be20261</meta:generator>
    <dc:date>2023-05-19T09:40:25.282000000</dc:date>
    <meta:document-statistic meta:table-count="0" meta:image-count="0" meta:object-count="0" meta:page-count="1" meta:paragraph-count="17" meta:word-count="416" meta:character-count="3411" meta:non-whitespace-character-count="2970"/>
  </office:meta>
</office:document-meta>
</file>